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Title" style:master-page-name="MP0" style:family="paragraph">
      <style:paragraph-properties fo:break-before="page"/>
    </style:style>
    <style:style style:name="P2" style:parent-style-name="Authors" style:family="paragraph">
      <style:text-properties fo:language="de" fo:country="DE"/>
    </style:style>
    <style:style style:name="T3" style:parent-style-name="DefaultParagraphFont" style:family="text">
      <style:text-properties fo:font-style="italic" style:font-style-asian="italic" style:font-style-complex="italic" fo:font-size="11pt" style:font-size-asian="11pt" style:font-size-complex="10pt"/>
    </style:style>
    <style:style style:name="T4" style:parent-style-name="DefaultParagraphFont" style:family="text">
      <style:text-properties fo:font-size="11pt" style:font-size-asian="11pt" style:font-size-complex="10pt"/>
    </style:style>
    <style:style style:name="T5" style:parent-style-name="DefaultParagraphFont" style:family="text">
      <style:text-properties fo:font-style="italic" style:font-style-asian="italic" style:font-style-complex="italic" fo:font-size="11pt" style:font-size-asian="11pt" style:font-size-complex="10pt"/>
    </style:style>
    <style:style style:name="T6" style:parent-style-name="DefaultParagraphFont" style:family="text">
      <style:text-properties fo:font-size="11pt" style:font-size-asian="11pt" style:font-size-complex="10pt"/>
    </style:style>
    <style:style style:name="T7" style:parent-style-name="DefaultParagraphFont" style:family="text">
      <style:text-properties fo:font-variant="small-caps"/>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ize="10pt" style:font-size-asian="10pt" fo:language="de" fo:country="DE"/>
    </style:style>
    <style:style style:name="P11" style:parent-style-name="Heading2" style:list-style-name="WW_OutlineListStyle_1" style:family="paragraph"/>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text-properties fo:color="#000000"/>
    </style:style>
    <style:style style:name="P15" style:parent-style-name="Heading2" style:list-style-name="WW_OutlineListStyle_1" style:family="paragraph"/>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style:font-name="Courier New" style:font-name-complex="Courier New" fo:color="#000000" fo:font-size="10pt" style:font-size-asian="10pt"/>
    </style:style>
    <style:style style:name="T20" style:parent-style-name="DefaultParagraphFont" style:family="text">
      <style:text-properties fo:color="#000000" fo:font-size="10pt" style:font-size-asian="10pt"/>
    </style:style>
    <style:style style:name="T21" style:parent-style-name="DefaultParagraphFont" style:family="text">
      <style:text-properties fo:color="#000000"/>
    </style:style>
    <style:style style:name="T22" style:parent-style-name="DefaultParagraphFont" style:family="text">
      <style:text-properties style:font-name="Courier New" style:font-name-complex="Courier New" fo:color="#000000" fo:font-size="10pt" style:font-size-asian="10pt"/>
    </style:style>
    <style:style style:name="T23" style:parent-style-name="DefaultParagraphFont" style:family="text">
      <style:text-properties fo:color="#000000" fo:font-size="10pt" style:font-size-asian="10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name="Courier New" style:font-name-complex="Courier New" fo:color="#000000" fo:font-size="10pt" style:font-size-asian="10pt"/>
    </style:style>
    <style:style style:name="T27" style:parent-style-name="DefaultParagraphFont" style:family="text">
      <style:text-properties fo:color="#000000" fo:font-size="10pt" style:font-size-asian="10pt"/>
    </style:style>
    <style:style style:name="T28" style:parent-style-name="DefaultParagraphFont" style:family="text">
      <style:text-properties style:font-name="Courier New" style:font-name-complex="Courier New" fo:color="#000000" fo:font-size="9pt" style:font-size-asian="9pt"/>
    </style:style>
    <style:style style:name="T29" style:parent-style-name="DefaultParagraphFont" style:family="text">
      <style:text-properties fo:color="#000000" fo:font-size="9pt" style:font-size-asian="9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fo:color="#000000"/>
    </style:style>
    <style:style style:name="P33" style:parent-style-name="Normal" style:family="paragraph">
      <style:text-properties fo:color="#000000"/>
    </style:style>
    <style:style style:name="T34" style:parent-style-name="DefaultParagraphFont" style:family="text">
      <style:text-properties style:font-name="Courier New" style:font-name-complex="Courier New"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tyle="italic" style:font-style-asian="italic"/>
    </style:style>
    <style:style style:name="P37" style:parent-style-name="Heading3" style:list-style-name="WW_OutlineListStyle_1" style:family="paragraph"/>
    <style:style style:name="T38" style:parent-style-name="DefaultParagraphFont" style:family="text">
      <style:text-properties fo:font-style="italic" style:font-style-asian="italic"/>
    </style:style>
    <style:style style:name="T39" style:parent-style-name="DefaultParagraphFont" style:family="text">
      <style:text-properties style:font-name="Courier New" style:font-name-complex="Courier New" fo:color="#000000" fo:font-size="10pt" style:font-size-asian="10pt" fo:background-color="#CCCCE1"/>
    </style:style>
    <style:style style:name="T40" style:parent-style-name="DefaultParagraphFont" style:family="text">
      <style:text-properties style:font-name="Courier New" style:font-name-complex="Courier New" fo:color="#000000" fo:font-size="10pt" style:font-size-asian="10pt" fo:background-color="#CCCCE1"/>
    </style:style>
    <style:style style:name="T41" style:parent-style-name="DefaultParagraphFont" style:family="text">
      <style:text-properties style:font-name="Courier New" style:font-name-complex="Courier New" fo:color="#000000" fo:font-size="10pt" style:font-size-asian="10pt" fo:background-color="#CCCCE1"/>
    </style:style>
    <style:style style:name="T42" style:parent-style-name="DefaultParagraphFont" style:family="text">
      <style:text-properties style:font-name="Courier New" style:font-name-complex="Courier New" fo:color="#000000" fo:font-size="10pt" style:font-size-asian="10pt" fo:background-color="#CCCCE1"/>
    </style:style>
    <style:style style:name="T43" style:parent-style-name="DefaultParagraphFont" style:family="text">
      <style:text-properties fo:color="#000000"/>
    </style:style>
    <style:style style:name="T44" style:parent-style-name="DefaultParagraphFont" style:family="text">
      <style:text-properties style:font-name="Courier New" style:font-name-complex="Courier New" fo:color="#000000" fo:font-size="10pt" style:font-size-asian="10pt"/>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style:style>
    <style:style style:name="T47" style:parent-style-name="DefaultParagraphFont" style:family="text">
      <style:text-properties style:font-name="Courier New" style:font-name-complex="Courier New" fo:color="#000000" fo:font-size="10pt" style:font-size-asian="10pt"/>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style>
    <style:style style:name="P50" style:parent-style-name="Heading3" style:list-style-name="WW_OutlineListStyle_1" style:family="paragraph"/>
    <style:style style:name="T51" style:parent-style-name="DefaultParagraphFont" style:family="text">
      <style:text-properties fo:color="#000000"/>
    </style:style>
    <style:style style:name="P52" style:parent-style-name="Normal" style:family="paragraph">
      <style:text-properties fo:color="#000000"/>
    </style:style>
    <style:style style:name="P53" style:parent-style-name="Normal" style:family="paragraph">
      <style:paragraph-properties fo:break-before="page" style:text-autospace="ideograph-alpha" fo:text-align="start" fo:margin-top="0in" fo:margin-bottom="0in"/>
    </style:style>
    <style:style style:name="P54" style:parent-style-name="Normal" style:family="paragraph">
      <style:paragraph-properties style:text-autospace="ideograph-alpha" fo:text-align="start" fo:margin-top="0in" fo:margin-bottom="0in"/>
    </style:style>
    <style:style style:name="P55" style:parent-style-name="Literature" style:family="paragraph">
      <style:paragraph-properties fo:margin-top="0.1666in" fo:margin-bottom="0.1666in"/>
      <style:text-properties fo:font-size="10pt" style:font-size-asian="10pt"/>
    </style:style>
    <style:style style:name="P56" style:parent-style-name="Literature" style:family="paragraph">
      <style:paragraph-properties fo:margin-top="0.1666in" fo:margin-bottom="0.1666in"/>
      <style:text-properties fo:font-size="10pt" style:font-size-asian="10pt" fo:language="de" fo:country="DE"/>
    </style:style>
    <style:style style:name="P57" style:parent-style-name="Literature" style:family="paragraph">
      <style:paragraph-properties fo:margin-top="0.1666in" fo:margin-bottom="0.1666in"/>
      <style:text-properties fo:font-size="10pt" style:font-size-asian="10pt" fo:language="de" fo:country="DE"/>
    </style:style>
    <style:style style:name="P58" style:parent-style-name="Literature" style:family="paragraph">
      <style:paragraph-properties fo:margin-top="0.1666in" fo:margin-bottom="0.1666in"/>
      <style:text-properties fo:font-size="10pt" style:font-size-asian="10pt"/>
    </style:style>
    <style:style style:name="P59" style:parent-style-name="Literature" style:family="paragraph">
      <style:paragraph-properties fo:margin-top="0.1666in" fo:margin-bottom="0.1666in"/>
      <style:text-properties fo:font-size="10pt" style:font-size-asian="10pt"/>
    </style:style>
    <style:style style:name="P60" style:parent-style-name="Literature" style:family="paragraph">
      <style:paragraph-properties fo:margin-top="0.1666in" fo:margin-bottom="0.1666in"/>
      <style:text-properties fo:font-size="10pt" style:font-size-asian="10pt"/>
    </style:style>
    <style:style style:name="P61" style:parent-style-name="Literature" style:family="paragraph">
      <style:paragraph-properties fo:margin-top="0.1666in" fo:margin-bottom="0.1666in"/>
      <style:text-properties fo:font-size="10pt" style:font-size-asian="10pt"/>
    </style:style>
    <style:style style:name="P62" style:parent-style-name="Literature" style:family="paragraph">
      <style:paragraph-properties fo:margin-top="0.1666in" fo:margin-bottom="0.1666in"/>
      <style:text-properties fo:font-size="10pt" style:font-size-asian="10pt"/>
    </style:style>
    <style:style style:name="P63" style:parent-style-name="Literature" style:family="paragraph">
      <style:paragraph-properties fo:margin-top="0.1666in" fo:margin-bottom="0.1666in"/>
      <style:text-properties fo:font-size="10pt" style:font-size-asian="10pt"/>
    </style:style>
    <style:style style:name="P64" style:parent-style-name="Literature" style:family="paragraph">
      <style:paragraph-properties fo:margin-top="0.1666in" fo:margin-bottom="0.1666in"/>
      <style:text-properties fo:font-size="10pt" style:font-size-asian="10pt" fo:language="de" fo:country="DE"/>
    </style:style>
    <style:style style:name="P65" style:parent-style-name="Literature" style:family="paragraph">
      <style:paragraph-properties fo:margin-top="0.1666in" fo:margin-bottom="0.1666in"/>
      <style:text-properties fo:font-size="10pt" style:font-size-asian="10pt" fo:language="de" fo:country="DE"/>
    </style:style>
    <style:style style:name="P66" style:parent-style-name="Literature" style:family="paragraph">
      <style:paragraph-properties fo:margin-top="0.1666in" fo:margin-bottom="0.1666in"/>
      <style:text-properties fo:font-size="10pt" style:font-size-asian="10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font-size="8pt" style:font-size-asian="8pt"/>
    </style:style>
    <style:style style:name="T69" style:parent-style-name="DefaultParagraphFont" style:family="text">
      <style:text-properties fo:font-size="8pt" style:font-size-asian="8pt"/>
    </style:style>
    <style:style style:name="T70" style:parent-style-name="DefaultParagraphFont" style:family="text">
      <style:text-properties fo:font-size="8pt" style:font-size-asian="8pt"/>
    </style:style>
    <style:style style:name="T71" style:parent-style-name="DefaultParagraphFont" style:family="text">
      <style:text-properties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8240" draw:id="id0" draw:style-name="a0" draw:name="Text Box 1" text:anchor-type="paragraph" svg:x="0.95694in" svg:y="-0.39445in" svg:width="6.3in" svg:height="0.48125in" style:rel-width="scale" style:rel-height="scale"><draw:text-box><text:p text:style-name="P2">Georg D. Heidenreich, Tobias J. Schreiegg</text:p></draw:text-box><svg:title/><svg:desc/></draw:frame>Modularity in Medical Software</text:p>
      <text:p text:style-name="Normal"/>
      <text:p text:style-name="Abstract"><text:span text:style-name="T3">Abstract</text:span><text:span text:style-name="T4">—</text:span><text:s/>Regulatory frameworks for safety-critical domains -e.g. medical devices- enable multifunctional<text:s/>software and modular software, yet in order to achieve this in a safe and performant way, they call for separating – also: “segregating”- independent items of such software. Segregation - being the protection from unintended influence between software items - is an important constructive measure towards software architectures for safety and performance of software systems. This paper examines the requirements regarding segregation towards modularity in medical software and further refines the segregation goals for the use with the JAVA programming language.<text:s/></text:p>
      <text:p text:style-name="IndexTerms"><text:bookmark-start text:name="PointTmp"/><text:span text:style-name="T5">Keywords</text:span><text:span text:style-name="T6">—</text:span><text:s/>IEC62304, Segregation, Design, Java, Reliability.<text:s/></text:p>
      <text:h text:style-name="Heading1" text:outline-level="1"><text:bookmark-end text:name="PointTmp"/>Introduction</text:h>
      <text:p text:style-name="Normal">T<text:span text:style-name="T7">his<text:s/></text:span>paper explains and categorizes practical approaches to Segregation – a term referring to constructive measures aiming at avoiding or reducing unintended interaction between software items. The term Segregation is used in IEC 62304 Amd1:2015<text:s/><text:span text:style-name="T8">Medical Software – Software Lifecycle Processes</text:span>. for expressing an important measure towards software reliability[62304]. <text:s text:c="2"/></text:p>
      <text:p text:style-name="Normal">In that standard IEC 62304, the definitions in clause 3 do not define segregation, but implies it by introducing the terms software items and software unit, which identify elements of static software decomposition i.e. the software architecture.</text:p>
      <text:h text:style-name="Heading1" text:outline-level="1">Segregation in IEC 62304</text:h>
      <text:p text:style-name="Normal">The technical measures for segregation are required (i.e. Segregation is used) by clauses four and five (4.3d and 5.3.5) <text:s/>of IEC 62304 – in the implementation of soft-ware for medical purposes or, in health software, per revision two of IEC62304.</text:p>
      <text:p text:style-name="Normal">Clause 4.3d does not specify any characteristics of the required segregation and uses the term merely to state a requirement, the implementation of which allows – according to IEC 62304 – the manufacturer to assign different safety classes to software items within<text:s/>the same overarching software items.</text:p>
      <text:p text:style-name="Normal">Clause 5.3.5 does not formally define segregation, but states in an example given in an informal note, that effective segregation avoids shared resources (for the software items being segregated).</text:p>
      <text:p text:style-name="Normal">By this clause, manufacturers shall demonstrate an adequate segregation between a protective measure and performance-related software units. Amendment 1 of that standard adds a sentence to Annex B, into clause B 4.3:</text:p>
      <text:p text:style-name="Normal">Segregation is not restricted to physical (processor or memory partition) separation but includes any mechanism that prevents some<text:s/><text:span text:style-name="T9">software item</text:span><text:s/>from negatively affecting another. The adequacy of a segregation is determined based on the risks involved and the rationale which is required to be documented.[62304]</text:p>
      <text:p text:style-name="Normal">As<text:s/>a conclusion, IEC 62304 requires segregation as a measure to protect each soft-ware unit in safety class C from unintended influence from all other software units, but leaves much room for interpretation on the sufficient measures in design, coding and deployment to substantiate the segregation claim.</text:p>
      <text:p text:style-name="Normal">Since the term of software item comprises the concept of software unit – being the smallest unit of decomposition – any technical influence between software items must have its origin in one of the software units of the interacting items. Therefore, the assessment focuses on segregation of software units.</text:p>
      <text:soft-page-break/>
      <text:p text:style-name="Normal">Note that, in recent work for newer versions of IEC 62304 (i.e. amendment of 2015 and drafts for a full revision), segregation is considered an architectural<text:s/>measure towards information security – avoiding <text:s/>the propagation of malicious content across different software units. [<text:span text:style-name="T10">SWM</text:span>].</text:p>
      <text:h text:style-name="Heading1" text:outline-level="1">Effective Segregation</text:h>
      <text:h text:style-name="P11" text:outline-level="2" text:restart-numbering="true" text:start-value="1">Foundations</text:h>
      <text:p text:style-name="Normal">Segregation is the property of a software design ensuring that software items are protected from<text:s/>unintended influence from other software items. Segregation, or separation, can therefore be understood as the act of isolation of software items in order to support not only the safe function (as intended) but also the reliability of risk control measures.<text:s/></text:p>
      <text:p text:style-name="Normal">Software architecture aims at reducing complexity of software by statically decomposing a given software system into (less complex) software items, until a level of refinement is achieved such that a software item is not further decomposed (“software unit”) by its manufacturer. <text:s/>In that respect, segregation is always expected whenever a software system had been decomposed into software items.<text:s/></text:p>
      <text:p text:style-name="Normal">The reduction of complexity intended by breaking down a software<text:s/><text:span text:style-name="T12">system</text:span><text:s/>into software<text:s/><text:span text:style-name="T13">items</text:span><text:s/>can only be achieved effectively, if each software item achieves its intended function without unintended influence from other software items – i.e. by establishing segregation between different software items. Segregation is achieved through technical, constructive measures<text:s/>in the design and implementation of software.<text:s/></text:p>
      <text:p text:style-name="Normal">Therefore, in the most general sense, the goal of segregation is to avoid any impact in performance, safety or security between software items – while preserving and safeguarding a controlled level of mutual<text:s/>interference, which may result from intended coupling or from sharing resources.</text:p>
      <text:p text:style-name="Normal">Despite its use in high-risk applications, some level of segregation will be needed for any software architecture be effectively reducing the complexity of software items.<text:s/></text:p>
      <text:p text:style-name="Normal">As<text:s/>a result, the goals of reducing software complexity, of constructing of a suitable software architecture, and of implementing effective segregation highly depend on each other. Note: We herein use the general term “cpu” for the platform’s processing unit<text:s/>- be it virtual, discrete, integrated or only a kernel/core within an integrated processing unit.</text:p>
      <text:h text:style-name="Heading2" text:outline-level="2">Effective Segregation - What is the Point?</text:h>
      <text:p text:style-name="Normal">What is effective Segregation? If we rephrase the definition from [62304], then Segregation is effective if the individual software items as well as the integrated system maintain their functionality and quality attributes related to risk control even under adverse conditions. What is an adverse condition in the context of effective segregation?</text:p>
      <text:p text:style-name="Normal">• Faults: For<text:s/>Segregation to be effective in the presence of faults, we can not prevent faults from happening; we have to process the errors; and we must exclude failures.</text:p>
      <text:p text:style-name="Normal">• Limited Resources, Resource Competition: the set of available resources is always limited. Segregation is effective with respect to limited resources if we can guarantee that all resources needed to perform the tasks related to risk control can always be provided when needed, regardless of the load on the system, the load in the system environment, and the cooperative or non-cooperative behavior of any software item competing for the limited resources.</text:p>
      <text:p text:style-name="Normal">• Performance Dependencies, Limited Performance: risk control may require a guaranteed performance for critical tasks. Segregation is effective with respect to performance if we can guarantee that all performance criteria related to risk control are always met, regardless of the load on the system, the load in the system environment, and the cooperative or non-cooperative behavior of any software item competing for processing time and contributing to a risk related process.[MSW][CONC]</text:p>
      <text:p text:style-name="Normal"/>
      <text:p text:style-name="Normal">Despite the correctness of the respective unit design and implementation, some critical software unit being part of a software system executed on the same computing platform requires segregation. For software, the regulatory requirements of safety and performance (despite their functional correctness) translate to:</text:p>
      <text:list text:style-name="LFO10" text:continue-numbering="true">
        <text:list-item>
          <text:p text:style-name="Bullet">non-blocking execution of each critical unit (NB),</text:p>
        </text:list-item>
        <text:list-item>
          <text:p text:style-name="Bullet">performant computation of each critical unit and (PC),</text:p>
        </text:list-item>
        <text:list-item>
          <text:p text:style-name="Bullet">integrity of data within, into and from each critical unit (ID)[CONC].</text:p>
        </text:list-item>
      </text:list>
      <text:p text:style-name="Normal">For these goals we will examine the relevant supporting constructive measures in subsequent <text:s/>chapters. In this chapter we clarify the definitions of the goals NB, PC and ID as follows:</text:p>
      <text:h text:style-name="Heading2" text:outline-level="2">NB -<text:s/>Non-blocking execution of each critical unit</text:h>
      <text:p text:style-name="Normal">Safety-related software units may be blocked from executing their program code by…</text:p>
      <text:list text:style-name="LFO10" text:continue-numbering="true">
        <text:list-item>
          <text:p text:style-name="Bullet">having to wait for input data,<text:s/></text:p>
        </text:list-item>
        <text:list-item>
          <text:p text:style-name="Bullet">blocked access to shared resources,</text:p>
        </text:list-item>
        <text:list-item>
          <text:p text:style-name="Bullet">not being granted required exclusive resources,</text:p>
        </text:list-item>
        <text:list-item>
          <text:p text:style-name="Bullet">not being able to forward their output data,<text:s/></text:p>
        </text:list-item>
        <text:list-item>
          <text:p text:style-name="Bullet">not being assigned a control thread at all.</text:p>
        </text:list-item>
      </text:list>
      <text:p text:style-name="Normal">For this goal (“unit not being blocked”), we will present designs that support availability of data and resources. Under the goal of NB however, we do not consider aspects of <text:s/>waiting times and execution speed which are instead considered under the goal of “performance”, because there is a <text:s/>fundamental difference between those designs elements that avoid “blocking”, from those design elements which avoid <text:s/>“starving”[CONC].</text:p>
      <text:h text:style-name="Heading2" text:outline-level="2">PC - Performant computation of each critical unit</text:h>
      <text:p text:style-name="Normal">Safety-related software units may fail to achieve their intended function within the required time, because they do not receive a sufficient share of the “central processing unit” time. Performance aspects require<text:s/>constructive measures which ensure that critical units are being…</text:p>
      <text:list text:style-name="LFO10" text:continue-numbering="true">
        <text:list-item>
          <text:p text:style-name="Bullet">served after having to wait a controlled maximum time,</text:p>
        </text:list-item>
        <text:list-item>
          <text:p text:style-name="Bullet">granted uninterrupted cpu time for a controlled minimum time,</text:p>
        </text:list-item>
        <text:list-item>
          <text:p text:style-name="Bullet">granted a sufficient share of available cpu time.</text:p>
        </text:list-item>
      </text:list>
      <text:p text:style-name="Normal">The goal is to ensure<text:s/>that each control function (like e.g. settings for collimators, volt-age, current in X-ray generators) <text:s/>and each mitigation functions (warning displays, alerts) delivers “in time”.<text:s/></text:p>
      <text:p text:style-name="Normal">For this performance goal, we do not consider aspects of units being blocked (NB, see above). For the observer of the system’s behavior risks that arise from a critical software unit delivering the correct information “too late”. From the system perspective, it makes no difference whether the cpu assignment was just “too slow”,<text:s/>or whether the control flow was blocked “at all”. However, as we examine design methods, it is important to distinguish the cause of “blocked by control flow” from “cpu scheduling tactics” as a cause, because the approaches to fixing one problem do not help with the other and confusing the root cause will further obscure the problem but not solve it[CONC].</text:p>
      <text:h text:style-name="Heading2" text:outline-level="2">ID - Integrity of data into, within and from each critical unit</text:h>
      <text:p text:style-name="Normal">The goal of “Integrity” deals with “cross-talk” effects, e.g. the consequences of other units corrupting the correctness of data within a given critical unit S, where such effects do no arise from that critical unit S itself. This means that by just evaluating the constructive measures of some critical unit S such effects are not predictable,<text:s/>because they are not directly caused by the unit design and implementation of S.</text:p>
      <text:p text:style-name="Normal">The goal of “Integrity” is to ensure the correctness of the critical unit’s data when</text:p>
      <text:list text:style-name="LFO10" text:continue-numbering="true">
        <text:list-item>
          <text:p text:style-name="Bullet">using shared resources,</text:p>
        </text:list-item>
        <text:list-item>
          <text:p text:style-name="Bullet">using external / third-party / OTS units,</text:p>
        </text:list-item>
        <text:list-item>
          <text:p text:style-name="Bullet">faults occur, are detected and processed[CONC].</text:p>
        </text:list-item>
      </text:list>
      <text:p text:style-name="Normal">As part of the goal of “Integrity” we do not consider control flow aspects of fault detection and fault handling. If such faults are detected and processed within a safety-critical unit, the goals of “non-blocking execution” (NB) and “performant computation” (PC) cover the appropriate control flow. <text:s/>The aspects of <text:s/>“unbound iterations / recursions” are covered by “non-blocking execution” (NB).</text:p>
      <text:p text:style-name="Normal">Unintended dependencies e.g. between a software item and the shared resources exist in cases the software items are being executed on the same computing infrastructure, e.g. hardware. Those dependencies need to be taken into account when segregating software items[CPP].<text:s/></text:p>
      <text:p text:style-name="Normal">The concept of privileges in the perspective of segregating software items<text:s/>includes<text:s/></text:p>
      <text:p text:style-name="Normal">-<text:tab/>securing of privileges to execute the software item without undue delay or interruption, which may come from the resource consumption of other software items; and</text:p>
      <text:p text:style-name="Normal">-<text:tab/>limitation of privileges consumed by a dedicated software item to ensure its proper function on a long-term basis and to prevent compromising available resources for other software items[CONC].<text:s/></text:p>
      <text:h text:style-name="Heading1" text:outline-level="1">Java Approaches to Segregation<text:s/></text:h>
      <text:p text:style-name="P14">Programming elements for segregation have first been collected in a Siemens-internal paper “GL323”, mainly<text:s/>written by Heinrich Petith, Heidelberg, to whom we express our thanks and recognition for valuable contributions regarding methods towards safety-critical software[GL323]. The authors will provide a cleared version of that paper on request. For clarification, we do structure the elements from GL323 and add some more suitable elements, too[CONC].<text:s/></text:p>
      <text:h text:style-name="P15" text:outline-level="2" text:restart-numbering="true" text:start-value="1">Notes on Java</text:h>
      <text:p text:style-name="Normal"><text:span text:style-name="T16">Java is an object-oriented language with synchronous method invocation and strong-typing. As a procedural language, it provides many ways to implemen</text:span><text:span text:style-name="T17">t obscure data flows between objects, e.g. by sharing and modifying instances. Instances shared between methods – even in the same class – can interact in complex ways such that interactions are deterministic, but hard to specify or derive from the source<text:s/></text:span><text:span text:style-name="T18">code. However, some classes in the<text:s/></text:span><text:span text:style-name="T19">lang</text:span><text:span text:style-name="T20"><text:s/></text:span><text:span text:style-name="T21">and<text:s/></text:span><text:span text:style-name="T22">util</text:span><text:span text:style-name="T23"><text:s/></text:span><text:span text:style-name="T24">packages provides the basic instruments to implement parallel execution within one invocation. It also provides segregation constructs and objects which allow to separate shared code sections and shared inst</text:span><text:span text:style-name="T25">ances in such a way that only defined interactions happen. In addition to the<text:s/></text:span><text:span text:style-name="T26">lang</text:span><text:span text:style-name="T27"><text:s/>and<text:s/></text:span><text:span text:style-name="T28">util</text:span><text:span text:style-name="T29"><text:s/></text:span><text:span text:style-name="T30">packages, many classes are being provided through domain-related packages. Furthermore, numerous frameworks provide container-like platforms and middlewares support</text:span><text:span text:style-name="T31"><text:s/>modern architectures e.g. for mobile and cloud-based applications. Management of threads and other resources is today being provided by such frameworks and middlewares, with the goal to support non-blocking execution and performant computation.</text:span></text:p>
      <text:p text:style-name="P32">The segregation strategies below describe techniques that balance the required performance (by parallel, deadlock-free use of resources) and the consistency of computation and its results.<text:s/></text:p>
      <text:p text:style-name="P33">The following section presents different elements for practical segregation<text:s/>when programming with Java. The subsequent section then explains how to use a layer of encapsulating (wrapper”) classes towards segregation. The final section explains the elements that containers shall provide towards segregation.</text:p>
      <text:h text:style-name="Heading2" text:outline-level="2">Programming Elements for<text:s/>Java</text:h>
      <text:p text:style-name="Text">The following elements are common and support multiple software patterns or programmatic elements towards practical segregation[CONC][CPP][ART][SOA].<text:s/></text:p>
      <text:h text:style-name="Heading3" text:outline-level="3"><text:s/>Avoid interaction through shared parameters</text:h>
      <text:p text:style-name="Normal">Methods (procedures, functions) may programmatically implement invariant parameters which ensure that calls with a by-reference-parameter p will not influence other software items via changes done to that parameter p. In case a shared parameter p is passed to method m by-reference then any modification to p during processing of that method m, all software items sharing a reference to that parameter p will “see” effective changes to p, though this is not easily visible from the source code.</text:p>
      <text:p text:style-name="Normal">As a remedy, either call method m by-value or split the parameters into<text:s/>an input and an output which has been derived as a deep-copy from the input parameter immediately preceding the call.</text:p>
      <text:h text:style-name="Heading3" text:outline-level="3">Avoid interaction through shared instances<text:s/></text:h>
      <text:p text:style-name="Normal">As a practical measure, Immutable object definitions programmatically restrict instances to<text:s/>using only invariant, by-value attributes. Other than the constructor methods, methods must not change the attribute values of an Immutable object. Immutable objects are the elements of monadic programming. The invariant nature of Immutable objects allows<text:s/>for functional assertions and proofs. This property also allows to rely on the consistency and correctness of sharing references to them. Some prominent JDK immutables are String and Integer [IMM].</text:p>
      <text:h text:style-name="Heading3" text:outline-level="3">Avoid uncontrolled iterations and recursions</text:h>
      <text:p text:style-name="Normal">Limited Iterations and Recursions which pre-define and check upper bounds; avoiding unlimited iterations/recursions. Limits and counters will implement upper safety bounds, additional checks allow to recover computation in a defined way. Time-out handling also belongs<text:s/>to this category.</text:p>
      <text:h text:style-name="Heading3" text:outline-level="3">Ensure Scalability of Computation</text:h>
      <text:p text:style-name="Normal">Designs and implementations of methods use algorithms with linear order of performance scaling i.e. O(n) algorithms. Note that an overall assessment of memory-like resources and runtime is needed.</text:p>
      <text:h text:style-name="Heading3" text:outline-level="3">Ensure<text:s/>Graceful Degradation (Local)</text:h>
      <text:p text:style-name="Normal">Methods detect and correct errors “near their origin”. In case of errors that cant be handle locally (e.g. when computation can not compute a meaningful result anymore), methods prevent faults from blocking computation, data or<text:s/>resources. Non-local error-handling (<text:span text:style-name="T34">try / catch / throw / finally</text:span><text:span text:style-name="T35"><text:s/></text:span>of the Java Language) is an important instrument.</text:p>
      <text:p text:style-name="Normal"/>
      <text:h text:style-name="Heading2" text:outline-level="2">Design Support</text:h>
      <text:p text:style-name="Normal">This section is based on a categorization of Java application classes for criticality e.g. reflecting safety needs like the safety categories A, B and C as used in IEC 62304[62304]. So some application classes are labelled as “critical” for its essential functions.<text:s/></text:p>
      <text:p text:style-name="Normal">The elements proposed in this section may be implemented through a layer of application-specific intermediate classes which may be seen as a encapsulation (or, “wrapping”) layer that protects the implementing application classes. Such an encapsulation class can protect parameter integrity by implementing exclusive access to such legacy / external objects and by value ranges prior to each call and it can also be programmed to provide/check resources for critical computation and also to safe-guard and monitor legacy / external software. In addition, that encapsulation class can implement resource consumption counting<text:s/>in order to allow alerting the application of depleted resources, even if there is still a defined quantity (“safety-margin”) of resources available.</text:p>
      <text:p text:style-name="Normal">Such an encapsulation class provides to the public a layer of additional Java methods (wrappers) which shields legacy software items or external software items and implements any combination of the above basic measures. Preferably, a Java encapsulation object manages all access, by owning an exclusive reference (<text:span text:style-name="T36">composition</text:span><text:s/>relationship) to the legacy / external object.<text:s/></text:p>
      <text:p text:style-name="Normal">Note that encapsulating classes and all constructs in this section are not known to IEC 61508 Functional Safety but rather object-agnostic methods are being specified instead [61508].</text:p>
      <text:p text:style-name="Normal">So, the following sections presents elements to consider, when the design allows for using encapsulation classes, as proposed in the Decorator pattern[GOF]:</text:p>
      <text:h text:style-name="P37" text:outline-level="3" text:restart-numbering="true" text:start-value="1">Ensure enough resources when entering critical methods</text:h>
      <text:p text:style-name="Normal">Eager acquisition of exclusive resources will grant resources to critical methods at an early stage; ensuring sufficient resources before starting critical actions. Any critical method will only start after it has ensured that all required re-sources are assigned. Otherwise it may signal the lack of required resources and avoid engaging in critical method computation. One measure to avoid deadlocks when <text:s/>acquiring pooled resources is <text:s/>a defined, common order of acquisitions from such pools.</text:p>
      <text:h text:style-name="Heading3" text:outline-level="3">Ensure Consistent Computation in Critical Sections…</text:h>
      <text:p text:style-name="Normal">…for exclusive execution of certain methods of critical classes. A single-threaded server or a<text:s/><text:span text:style-name="T38">mutex</text:span><text:s/>(mutually exclusive execution control, available as<text:s/><text:span text:style-name="T39">java.util.concurrent.locks.Lock<text:s/></text:span>or via<text:span text:style-name="T40"><text:s/></text:span>the<text:span text:style-name="T41"><text:s/></text:span>builtin<text:span text:style-name="T42"><text:s/>synchronized<text:s/></text:span>keyword) ensure that only one single thread can perform some critical action at any given point in time. This protection of the critical action from other threads supports its consistent computation. From a more general perspective, serializing write-access to shared resources is a way to preserve their consistent computation [MUTEX].</text:p>
      <text:h text:style-name="Heading3" text:outline-level="3">Ensure Parameter Integrity<text:s/></text:h>
      <text:p text:style-name="Normal">At interfaces of legacy and third-party software, redundancy via checksums can introduce a safety margin and assert a plausible range for data being transferred into some critical software item. The encapsulation class may also protect execution of External / Legacy<text:s/><text:span text:style-name="T43">Software by wrapping external / legacy method calls in order to catch all non-local procedure exits e.g. using<text:s/></text:span><text:span text:style-name="T44">try</text:span><text:span text:style-name="T45"><text:s/></text:span><text:span text:style-name="T46">and<text:s/></text:span><text:span text:style-name="T47">catch</text:span><text:span text:style-name="T48">.</text:span></text:p>
      <text:p text:style-name="Normal"/>
      <text:h text:style-name="Heading2" text:outline-level="2">Platform Support</text:h>
      <text:p text:style-name="Normal">The authors observe that modern software platforms provide additional concepts that support practical segregation through application deployment techniques that are <text:s/>application-neutral and transparent from the application software perspective. Therefore, in addition to the methods and measures presented above or in IEC 61508 we want to present a catalog of mechanisms that use advanced concepts of the deployment platform and the target system [61508]. It has to be clear, the effectiveness of segregation based on such platforms obviously also depends on the effectiveness and resources of the respective deployment platforms and target configurations [CCSE].</text:p>
      <text:p text:style-name="Normal">A modern, practical measure towards segregation is the use of<text:s/><text:span text:style-name="T49">containers</text:span>, which are being provided by the external (third-party) platform software. Their primary goal is to avoid unintended interactions<text:s/>between software items of which each exclusively uses one container. The underlying concept for such containers supports the isolated execution of software units within a protected environment that has a pre-allocated set of resources, satisfying the needs<text:s/>of each software unit.<text:s/></text:p>
      <text:p text:style-name="Normal">Most platforms implement data separation and provide a guaranteed set of basic resources plus exclusive threads. Typical operating-system processes can be regarded as basic containers. Modern container elements build upon that but<text:s/>typically also guarantee resources for communication.<text:s/></text:p>
      <text:p text:style-name="Normal">The container design element may also<text:s/></text:p>
      <text:list text:style-name="LFO10" text:continue-numbering="true">
        <text:list-item>
          <text:p text:style-name="Bullet">pre-allocate a defined set of sufficient resources for a critical software unit and<text:s/></text:p>
        </text:list-item>
        <text:list-item>
          <text:p text:style-name="Bullet">provide non-blocking communication interface to units “outside” of the<text:s/>sand-box<text:tab/></text:p>
        </text:list-item>
        <text:list-item>
          <text:p text:style-name="Bullet">exclusively access containers and program sections that may interfere otherwise.</text:p>
        </text:list-item>
      </text:list>
      <text:p text:style-name="Normal">So, this section lists the elements which – for effective segregation - should be considered <text:s/>if the platform provides containers:</text:p>
      <text:h text:style-name="P50" text:outline-level="3" text:restart-numbering="true" text:start-value="1">Avoid interactions between software running in different threads</text:h>
      <text:p text:style-name="Normal">Thread Isolation is a weaker approach to segregation (if containers are considered “too heavy”), the operating system can be asked to provide exclusive threads, in order to serialize critical functions/data accesses<text:tab/><text:s/>for data<text:s/>that is accessible to multiple actors.</text:p>
      <text:p text:style-name="Normal">Despite its wide support for segregation, it has to be understood that sand-boxing is not a sufficient condition for segregation, because fault-handling and the appropriate handling of “bottleneck” resources may still be prevalent – even with sand-boxed software items. Therefore, typical platforms provide more techniques for segregation:</text:p>
      <text:h text:style-name="Heading3" text:outline-level="3">Avoid interactions between data transactions</text:h>
      <text:p text:style-name="Normal">In order to protect consistency of shared persistent data, most platforms provide a transaction element which programmatically implements the ACID principles:</text:p>
      <text:list text:style-name="LFO10" text:continue-numbering="true">
        <text:list-item>
          <text:p text:style-name="Bullet">each access appears to be atomic, i.e. not being interrupted by other actors,</text:p>
        </text:list-item>
        <text:list-item>
          <text:p text:style-name="Bullet">each access preserves consistency of the whole set of data affected by that transaction,</text:p>
        </text:list-item>
        <text:list-item>
          <text:p text:style-name="Bullet">all internal or intermediate results of the transaction are not visible before the transaction is successfully committed,</text:p>
        </text:list-item>
        <text:list-item>
          <text:p text:style-name="Bullet">all results of the successfully committed transaction are durable.</text:p>
        </text:list-item>
      </text:list>
      <text:p text:style-name="Normal">It requires platform coordination (e.g. middleware) to implement transaction support<text:s/>for applications. Transactions may implement different strategies for granularity, locking and commit and can become somewhat complex notably if they spread across asynchronously coupled systems [CPP]. Strategies for dealing with deadlocks depend on the respective application.</text:p>
      <text:h text:style-name="Heading3" text:outline-level="3">Guarantee sufficient assignment of scarce resources</text:h>
      <text:p text:style-name="Normal">Opposed to competing for exclusive resources at runtime (Cooperative Sharing of Resources, see above), the platform may consider to partition certain resources before (critical) instances start execution. The platform will assign each partition statically and exclusively to defined critical instances when they are loaded. This early assignment technique is called resource partitioning and not only guarantees availability of such resources but also avoids deadlocks when items try to acquire dynamically at runtime.<text:s/></text:p>
      <text:p text:style-name="Normal">At start-up, the platform may be designed to only assign certain resources to critical classes – leaving a sufficient “remaining” partition to all other classes which are then supposed to dynamically assign/release them.</text:p>
      <text:p text:style-name="Normal">During runtime, the platform may decide to re-partition, based on a system-wide resource scheduling.</text:p>
      <text:h text:style-name="Heading3" text:outline-level="3">Dispatch and Respond to Events in Parallel</text:h>
      <text:p text:style-name="Normal">When performing a group of several more or less independent activities, and in case there is no requirement to perform those activities in a given sequence, a framework (or dispatching class) may prefer to trigger those activities in parallel, thus avoiding the situation of being blocked by one of the activities, while<text:s/>others may have performed successfully.</text:p>
      <text:h text:style-name="Heading3" text:outline-level="3">Queued Computation</text:h>
      <text:p text:style-name="Normal">In order to avoid blocking of computation C, a queue of asynchronous requests - fed by some producer thread - is being served by an independent consumer thread T exclusively computing C. Each actor wishing to perform C, does that by putting an asynchronous request event into the queue exclusively assigned to C, and then waits for C to send the response after that event has been scheduled for computation via T.</text:p>
      <text:h text:style-name="Heading3" text:outline-level="3">Ensuring Consistency of Persistent Modifications from User Interactions</text:h>
      <text:p text:style-name="Text">The consistent interaction with modifying-access to data can be organized by using “long transactions” which are different to the above normal transactions in several ways:</text:p>
      <text:list text:style-name="LFO10" text:continue-numbering="true">
        <text:list-item>
          <text:p text:style-name="Bullet">Long transactions avoid exclusive locking until all interaction is completed and the user made a commitment to process persistent data (“decision”),</text:p>
        </text:list-item>
        <text:list-item>
          <text:p text:style-name="Bullet">They are visible to a single actor (“user”).</text:p>
        </text:list-item>
        <text:list-item>
          <text:p text:style-name="Bullet">They use sand-boxing for preserving and isolating intermediate results from other actors.</text:p>
        </text:list-item>
        <text:list-item>
          <text:p text:style-name="Bullet">They typically use a<text:s/><text:s/>‘normal’ transaction to modify persistent data after the decision point.</text:p>
        </text:list-item>
      </text:list>
      <text:p text:style-name="Normal">These characteristics allows long transactions to be pending for a long time (minutes to days) without adversely affecting other actors. The shopping cart in web-based online shopping is a well-known example of the sand-box employed by a long transaction and the “Buy” button represents the decision action.</text:p>
      <text:p text:style-name="Normal">A “session” object as an exclusive container for isolating multi-step interactions on behalf of a single user or service<text:s/>connection is similar to the long transaction, but supports a system of multiple (instead of a single) decision points. Sessions use long transactions and combine them via an over-arching sandbox which holds intermediate results and presents them only to a<text:s/>single owner/user.</text:p>
      <text:h text:style-name="Heading3" text:outline-level="3">Ensuring Consistency of Persistent Modifications from User Cooperations</text:h>
      <text:p text:style-name="Normal">Workflows defined asynchronous flow of work for multiple users with application roles; they allow for consistent access by multiple subjects[CCSE]. This makes them<text:s/>different from Session or Long Transaction. Handing the intermediate results over to the next subject in the workflow is typically done through asynchronous transfers into waiting queues – one for each subject. So typical implementations of workflow use Sessions in combination with some state-machine logic and an (asynchronous) input queue for each participating subject.</text:p>
      <text:p text:style-name="Normal">Note that both session and workflow are often supported by the programming environment, notably frameworks for micro-services or for component-oriented programming.<text:s/></text:p>
      <text:h text:style-name="Heading3" text:outline-level="3">Cooperative Sharing of Resources</text:h>
      <text:p text:style-name="Normal">The platform / framework implements optimistic locking, checking, conflict resolution. Such an optimistic scheme also expects early release of resources. The scheduler will assign such shared<text:s/>resources to other (“normal”) application classes only “at a late time”, i.e. right when they need them and such a scheduler requires they are released when not needed anymore. In addition, the scheduler can be designed to assign resources for critical classes early or statically i.e. the platform pre-assigns resources before run-time.<text:s/><text:span text:style-name="T51">Platforms / frameworks may also detect load maximum levels and limit system use when resource usage is near/beyond defined thresholds.</text:span></text:p>
      <text:h text:style-name="Heading3" text:outline-level="3"><text:s/>Graceful Degradation</text:h>
      <text:p text:style-name="Normal">The platform/framework detects situations in which other software units consume resources or generate faults beyond controlled limits, and then signals the application to limit or disable non-essential methods.</text:p>
      <text:p text:style-name="Normal">The platform/framework may be designed to move the system into<text:s/>a fail-safe state, such that the allocation of control and resources is restricted to the critical classes only.</text:p>
      <text:h text:style-name="Heading3" text:outline-level="3">Cooperative Tactics for Performance:<text:s/></text:h>
      <text:p text:style-name="P52">Cooperation for performance ensures that classes “forgetting” to release control will not block or starve the fair computation of other classes. Preemptive scheduling allows the scheduler to actively remove a thread from a (application) class. Preemptive scheduling element can be implemented at any level – provided a kind of interrupt for such threads is available. Typical platforms provide this element.</text:p>
      <text:h text:style-name="Heading3" text:outline-level="3">Guaranteed Allocation of CPU</text:h>
      <text:p text:style-name="Normal">Goal: The total cpu time is sufficient for the critical software unit to perform its computation within a defined maximum time, Which is based on the assertion that the overall load of all other units has a sufficient upper bound.</text:p>
      <text:p text:style-name="Normal">In this stricter approach to assigning computing time, the scheduler will guarantee the allocation of cpu time until a defined “waiting”-interval. As an additional element, the minimum length of the assigned time slice is guaranteed. This is implemented by the platform in that it assigns an elevated scheduling priority class in the operating system to those process/thread serving selected critical classes.</text:p>
      <text:p text:style-name="Normal"/>
      <text:p text:style-name="Normal">Conclusions</text:p>
      <text:p text:style-name="Normal">Medical software traditionally drives<text:s/>critical functions of medical devices using some IoT or Edge-like architecture. Per state-of-the-art, modular medical software requires segregation in order to avoid unintended interaction across such modules. In this article, techniques towards effective<text:s/>segregation have been presented at the levels of programming, design and frameworks. Future work will propose a constructive approach, which would ensure sufficient measures towards segregation – while at the same time preserving general applicability and<text:s/>scalability.</text:p>
      <text:p text:style-name="P53"/>
      <text:p text:style-name="P54">References <text:s/></text:p>
      <text:p text:style-name="P55"><text:bookmark-start text:name="_Ref9941293"/>[62304] S. Eagles, T. Cooper, “IEC 62304: Medical Software – Software Lifecycle Processes”. Geneva: IEC, 2006, an amendment has been published as Ed 1.1 in 2015.<text:bookmark-end text:name="_Ref9941293"/></text:p>
      <text:p text:style-name="P56">[SWM] G. Heidenreich, G. Neumann, „Software für Medizingeräte“ (Book). Erlangen: publicis, 2015, <text:s/>ISBN 978-3-89578-442-2</text:p>
      <text:p text:style-name="P57">[GL323] H. Petith, <text:s/>“Siemens Guideline GL 3.23. Segregation”. Heidelberg : Siemens Healthcare GmbH, 2009 (Siemens AG)</text:p>
      <text:p text:style-name="P58">[61508] ISO/IEC JTC1, ”Functional safety of electrical/ electronic/ programmable electronic safety-related systems, IEC 61508 Part 7: Overview of techniques and measures”, Geneva: IEC, 1997</text:p>
      <text:p text:style-name="P59">[CONC] P. Bernstein, V. Hadzilacos, N. Goodman, “Concurrency Control and Recovery in Database Systems”, Reading, MA: Addison-Wesley, 1987<text:s/></text:p>
      <text:p text:style-name="P60">[GOF] E. Gamma, R. Helm, R. Johnson, J. Vlissides, “Design Patterns”. Menlo Park, CA: Addison-Wesley, 1994</text:p>
      <text:p text:style-name="P61">[CPP] D. C. Schmidt, “C++ Network Programming, Volume I: Mastering Complexity with ACE and Patterns”(Book). Menlo Park, CA: Addison-Wesley, 2001</text:p>
      <text:p text:style-name="P62">[IMM]<text:s/>Javapractices, “Immutable Objects”, //www.javapractices.com/topic/TopicAction.do?Id=29</text:p>
      <text:p text:style-name="P63">[MUTEX] IBM “Example: Using mutexes in a Java program”, //www.ibm.com/support/knowledgecenter/ en/ssw_ibm_i_71/rzahw/rzahwex4rx.htm<text:s/></text:p>
      <text:p text:style-name="P64">[ART] A. Bien, „Java EE5 Architekturen“. Frankfurt: entwickler.press, Software &amp; Support Media GmbH, 2007</text:p>
      <text:p text:style-name="P65">[SOA] B. Humm, M. Voß, A. Hess, „Regeln für serviceorientierte Architekturen hoher Qualität“. <text:s/>in: Informatik-Spektrum: Vol. 29, No. 6. Berlin Heidelberg: Springer-Verlag. 2006, pp. 395-411</text:p>
      <text:p text:style-name="P66">[CCSE] G. Heidenreich, M. Minas, D. Kips: A new approach to consistency control in software engineering, April 1996, Berlin, in: Proc. – Int. Conf. on Software Engineering, DOI: 10.1109/ ICSE.1996.493424, ISSN: 0270-5257</text:p>
      <text:p text:style-name="Normal"/>
      <text:p text:style-name="Normal"/>
      <text:p text:style-name="FigureCaption"><text:span text:style-name="T67">Georg Heidenreich,</text:span><text:s/>received a<text:s/>diploma in Computer Science from Erlangen-Nuremberg University in 1990 and a doctoral degree in Engineering in 1996. <text:s/>He is co-founder of ASQF e.V. (Association for Software Quality in Franconia) <text:s/>and focuses on software-methods in industrial applications. Currently he holds the position of Director Healthcare IT-Standards for Siemens Healthcare, Erlangen, Germany.<text:s/></text:p>
      <text:p text:style-name="Normal"><text:span text:style-name="T68">Tobias Schreiegg</text:span><text:span text:style-name="T69"><text:s/>holds a state-examination as a radiographer from the University Hospital of Tübingen since 2003 and has a background in medic</text:span><text:span text:style-name="T70">al informatics. He is member and co-chair in industry associations regarding software related regulations and serves as a guest lecturer on medical device regulations at Erlangen-Nuremberg University. Currently, he holds the position as Director Regulatory</text:span><text:span text:style-name="T71"><text:s/>Affairs for Siemens Healthineers, Erlangen, Germany.<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4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fo:margin-top="0.1666in" fo:margin-bottom="0.0555in"/>
      <style:text-properties fo:font-variant="small-caps"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416in" fo:margin-bottom="0.0416in"/>
      <style:text-properties fo:font-style="italic" style:font-style-asian="italic" style:font-style-complex="italic" fo:font-size="12pt" style:font-size-asian="12pt" fo:hyphenate="false"/>
    </style:style>
    <style:style style:name="Heading3" style:display-name="Heading 3" style:family="paragraph" style:parent-style-name="Heading2" style:next-style-name="Normal" style:default-outline-level="3">
      <style:paragraph-properties fo:text-align="start" fo:margin-top="0.1666in" fo:margin-bottom="0in"/>
      <style:text-properties fo:font-style="normal" style:font-style-asian="normal" style:font-style-complex="normal"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style="italic" style:font-style-asian="italic" style:font-style-complex="italic" fo:font-size="9pt" style:font-size-asian="9pt" style:font-size-complex="9pt" fo:hyphenate="false"/>
    </style:style>
    <style:style style:name="Heading5" style:display-name="Heading 5" style:family="paragraph" style:parent-style-name="Normal" style:next-style-name="Normal" style:default-outline-level="5">
      <style:paragraph-properties fo:margin-top="0.1666in" fo:margin-bottom="0.0416in"/>
      <style:text-properties fo:font-size="9pt" style:font-size-asian="9pt" style:font-size-complex="9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style:font-style-complex="italic" fo:font-size="8pt" style:font-size-asian="8pt" style:font-size-complex="8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8pt" style:font-size-asian="8pt" style:font-size-complex="8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8pt" style:font-size-asian="8pt" style:font-size-complex="8pt" fo:hyphenate="false"/>
    </style:style>
    <style:style style:name="Heading9" style:display-name="Heading 9" style:family="paragraph" style:parent-style-name="Normal" style:next-style-name="Normal" style:default-outline-level="9">
      <style:paragraph-properties fo:margin-top="0.1666in" fo:margin-bottom="0.0416in"/>
      <style:text-properties fo:font-size="8pt" style:font-size-asian="8pt" style:font-size-complex="8pt" fo:hyphenate="false"/>
    </style:style>
    <style:style style:name="Normal" style:display-name="Normal" style:family="paragraph">
      <style:paragraph-properties style:text-autospace="none" fo:text-align="justify" fo:margin-top="0.0833in" fo:margin-bottom="0.0833in"/>
      <style:text-properties fo:font-size="11pt" style:font-size-asian="11pt" fo:hyphenate="false"/>
    </style:style>
    <style:style style:name="DefaultParagraphFont" style:display-name="Default Paragraph Fon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1" style:display-name="WW_OutlineListStyle_1">
      <text:list-level-style-number text:level="1" text:style-name="WW_CharLFO1LVL1" style:num-suffix="." style:num-format="I">
        <style:list-level-properties text:space-before="2.0673in" text:min-label-width="0in"/>
      </text:list-level-style-number>
      <text:list-level-style-number text:level="2" text:style-name="WW_CharLFO1LVL2" style:num-suffix="." style:num-format="1">
        <style:list-level-properties text:space-before="0.6895in" text:min-label-width="0in"/>
      </text:list-level-style-number>
      <text:list-level-style-number text:level="3" text:style-name="WW_CharLFO1LVL3" style:num-suffix="." style:num-format="1">
        <style:list-level-properties text:space-before="0.9312in" text:min-label-width="0.25in"/>
      </text:list-level-style-number>
      <text:list-level-style-number text:level="4" text:style-name="WW_CharLFO1LVL4" style:num-suffix=")" style:num-format="a" style:num-letter-sync="true">
        <style:list-level-properties text:space-before="0.3in" text:min-label-width="0.5in"/>
      </text:list-level-style-number>
      <text:list-level-style-number text:level="5" text:style-name="WW_CharLFO1LVL5" style:num-prefix="(" style:num-suffix=")" style:num-format="1">
        <style:list-level-properties text:space-before="0.8in" text:min-label-width="0.5in"/>
      </text:list-level-style-number>
      <text:list-level-style-number text:level="6" text:style-name="WW_CharLFO1LVL6" style:num-prefix="(" style:num-suffix=")" style:num-format="a" style:num-letter-sync="true">
        <style:list-level-properties text:space-before="1.3in" text:min-label-width="0.5in"/>
      </text:list-level-style-number>
      <text:list-level-style-number text:level="7" text:style-name="WW_CharLFO1LVL7" style:num-prefix="(" style:num-suffix=")" style:num-format="i">
        <style:list-level-properties text:space-before="1.8in" text:min-label-width="0.5in"/>
      </text:list-level-style-number>
      <text:list-level-style-number text:level="8" text:style-name="WW_CharLFO1LVL8" style:num-prefix="(" style:num-suffix=")" style:num-format="a" style:num-letter-sync="true">
        <style:list-level-properties text:space-before="2.3in" text:min-label-width="0.5in"/>
      </text:list-level-style-number>
      <text:list-level-style-number text:level="9" text:style-name="WW_CharLFO1LVL9" style:num-prefix="(" style:num-suffix=")" style:num-format="i">
        <style:list-level-properties text:space-before="2.8in" text:min-label-width="0.5in"/>
      </text:list-level-style-number>
    </text:list-style>
    <style:style style:name="Heading1Char" style:display-name="Heading 1 Char" style:family="text" style:parent-style-name="DefaultParagraphFont">
      <style:text-properties style:font-name-complex="Times New Roman" fo:font-variant="small-caps" style:letter-kerning="true" fo:font-size="14pt" style:font-size-asian="14pt"/>
    </style:style>
    <style:style style:name="Heading2Char" style:display-name="Heading 2 Char" style:family="text" style:parent-style-name="DefaultParagraphFont">
      <style:text-properties style:font-name-complex="Times New Roman" fo:font-style="italic" style:font-style-asian="italic" style:font-style-complex="italic" fo:font-size="12pt" style:font-size-asian="12pt"/>
    </style:style>
    <style:style style:name="Heading3Char" style:display-name="Heading 3 Char" style:family="text" style:parent-style-name="DefaultParagraphFont">
      <style:text-properties style:font-name-complex="Times New Roman" fo:font-size="11pt" style:font-size-asian="11pt"/>
    </style:style>
    <style:style style:name="Heading4Char" style:display-name="Heading 4 Char" style:family="text" style:parent-style-name="DefaultParagraphFont">
      <style:text-properties style:font-name-complex="Times New Roman" fo:font-style="italic" style:font-style-asian="italic" style:font-style-complex="italic" fo:font-size="9pt" style:font-size-asian="9pt" style:font-size-complex="9pt"/>
    </style:style>
    <style:style style:name="Heading5Char" style:display-name="Heading 5 Char" style:family="text" style:parent-style-name="DefaultParagraphFont">
      <style:text-properties style:font-name-complex="Times New Roman" fo:font-size="9pt" style:font-size-asian="9pt" style:font-size-complex="9pt"/>
    </style:style>
    <style:style style:name="Heading6Char" style:display-name="Heading 6 Char" style:family="text" style:parent-style-name="DefaultParagraphFont">
      <style:text-properties style:font-name-complex="Times New Roman" fo:font-style="italic" style:font-style-asian="italic" style:font-style-complex="italic" fo:font-size="8pt" style:font-size-asian="8pt" style:font-size-complex="8pt"/>
    </style:style>
    <style:style style:name="Heading7Char" style:display-name="Heading 7 Char" style:family="text" style:parent-style-name="DefaultParagraphFont">
      <style:text-properties style:font-name-complex="Times New Roman" fo:font-size="8pt" style:font-size-asian="8pt" style:font-size-complex="8pt"/>
    </style:style>
    <style:style style:name="Heading8Char" style:display-name="Heading 8 Char" style:family="text" style:parent-style-name="DefaultParagraphFont">
      <style:text-properties style:font-name-complex="Times New Roman" fo:font-style="italic" style:font-style-asian="italic" style:font-style-complex="italic" fo:font-size="8pt" style:font-size-asian="8pt" style:font-size-complex="8pt"/>
    </style:style>
    <style:style style:name="Heading9Char" style:display-name="Heading 9 Char" style:family="text" style:parent-style-name="DefaultParagraphFont">
      <style:text-properties style:font-name-complex="Times New Roman" fo:font-size="8pt" style:font-size-asian="8pt" style:font-size-complex="8pt"/>
    </style:style>
    <style:style style:name="Abstract" style:display-name="Abstract" style:family="paragraph" style:parent-style-name="Normal" style:next-style-name="Normal">
      <style:paragraph-properties fo:margin-top="0.0138in" fo:text-indent="0.1402in"/>
      <style:text-properties fo:font-weight="bold" style:font-weight-asian="bold" style:font-weight-complex="bold" fo:font-size="9pt" style:font-size-asian="9pt" style:font-size-complex="9pt" fo:hyphenate="false"/>
    </style:style>
    <style:style style:name="Authors" style:display-name="Authors" style:family="paragraph" style:parent-style-name="Normal" style:next-style-name="Normal">
      <style:paragraph-properties fo:text-align="center" fo:margin-bottom="0.2222in"/>
      <style:text-properties style:font-size-complex="11pt" fo:hyphenate="false"/>
    </style:style>
    <style:style style:name="MemberType" style:display-name="MemberType" style:family="text" style:parent-style-name="DefaultParagraphFont">
      <style:text-properties style:font-name="Times New Roman" style:font-name-complex="Times New Roman" fo:font-style="italic" style:font-style-asian="italic" style:font-style-complex="italic" fo:font-size="11pt" style:font-size-asian="11pt" style:font-size-complex="11pt"/>
    </style:style>
    <style:style style:name="Title" style:display-name="Title" style:family="paragraph" style:parent-style-name="Normal" style:next-style-name="Normal">
      <style:paragraph-properties fo:text-align="center"/>
      <style:text-properties style:letter-kerning="true" fo:font-size="24pt" style:font-size-asian="24pt" style:font-size-complex="24p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FootnoteText" style:display-name="Footnote Text" style:family="paragraph" style:parent-style-name="Normal">
      <style:paragraph-properties fo:text-indent="0.1402in"/>
      <style:text-properties fo:font-size="8pt" style:font-size-asian="8pt" style:font-size-complex="8pt" fo:hyphenate="false"/>
    </style:style>
    <style:style style:name="FootnoteTextChar" style:display-name="Footnote Text Char" style:family="text" style:parent-style-name="DefaultParagraphFont">
      <style:text-properties style:font-name-complex="Times New Roman" fo:font-size="8pt" style:font-size-asian="8pt" style:font-size-complex="8pt"/>
    </style:style>
    <style:style style:name="References" style:display-name="References" style:family="paragraph" style:parent-style-name="Normal" style:list-style-name="LFO2">
      <style:text-properties fo:font-size="8pt" style:font-size-asian="8pt" style:font-size-complex="8pt" fo:hyphenate="false"/>
    </style:style>
    <style:style style:name="IndexTerms" style:display-name="IndexTerms" style:family="paragraph" style:parent-style-name="Normal" style:next-style-name="Normal">
      <style:paragraph-properties fo:text-indent="0.1402in"/>
      <style:text-properties fo:font-weight="bold" style:font-weight-asian="bold" style:font-weight-complex="bold" fo:font-size="9pt" style:font-size-asian="9pt" style:font-size-complex="9pt" fo:hyphenate="false"/>
    </style:style>
    <style:style style:name="FootnoteReference" style:display-name="Footnote Reference" style:family="text" style:parent-style-name="DefaultParagraphFont">
      <style:text-properties style:font-name-complex="Times New Roman" style:text-position="super 65%"/>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Text" style:display-name="Text" style:family="paragraph" style:parent-style-name="Normal">
      <style:paragraph-properties fo:widows="0" fo:orphans="0" fo:line-height="103%" fo:text-indent="0.1402in"/>
      <style:text-properties fo:hyphenate="false"/>
    </style:style>
    <style:style style:name="FigureCaption" style:display-name="Figure Caption" style:family="paragraph" style:parent-style-name="Normal">
      <style:text-properties fo:font-size="8pt" style:font-size-asian="8pt" style:font-size-complex="8pt" fo:hyphenate="false"/>
    </style:style>
    <style:style style:name="TableTitle" style:display-name="Table Title" style:family="paragraph" style:parent-style-name="Normal">
      <style:paragraph-properties fo:text-align="center"/>
      <style:text-properties fo:font-variant="small-caps" fo:font-size="8pt" style:font-size-asian="8pt" style:font-size-complex="8pt" fo:hyphenate="false"/>
    </style:style>
    <style:style style:name="ReferenceHead" style:display-name="Reference Head" style:family="paragraph" style:parent-style-name="Heading1" style:default-outline-level="1">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Equation" style:display-name="Equation" style:family="paragraph" style:parent-style-name="Normal" style:next-style-name="Normal">
      <style:paragraph-properties fo:widows="0" fo:orphans="0" fo:line-height="103%">
        <style:tab-stops>
          <style:tab-stop style:type="right" style:position="3.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margin-left="0.4375in" fo:text-indent="-0.4375in">
        <style:tab-stops/>
      </style:paragraph-properties>
      <style:text-properties style:font-size-complex="12pt" fo:hyphenate="false"/>
    </style:style>
    <style:style style:name="BodyTextIndentChar" style:display-name="Body Text Indent Char" style:family="text" style:parent-style-name="DefaultParagraphFont">
      <style:text-properties style:font-name-complex="Times New Roman"/>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omplex="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geNumber" style:display-name="Page Number" style:family="text" style:parent-style-name="DefaultParagraphFont">
      <style:text-properties style:font-name-complex="Times New Roman"/>
    </style:style>
    <style:style style:name="ListParagraph" style:display-name="List Paragraph" style:family="paragraph" style:parent-style-name="Normal">
      <style:paragraph-properties style:text-autospace="ideograph-alpha" fo:margin-top="0.0138in" fo:margin-left="0.5in" fo:text-indent="0.1402in">
        <style:tab-stops/>
      </style:paragraph-properties>
      <style:text-properties style:font-name="Calibri" style:font-size-complex="11pt" fo:hyphenate="false"/>
    </style:style>
    <style:style style:name="Strong" style:display-name="Strong" style:family="text" style:parent-style-name="DefaultParagraphFont">
      <style:text-properties style:font-name-complex="Times New Roman" fo:font-weight="bold" style:font-weight-asian="bold" style:font-weight-complex="bold"/>
    </style:style>
    <style:style style:name="Bullet" style:display-name="Bullet" style:family="paragraph" style:parent-style-name="Normal" style:list-style-name="LFO10">
      <style:text-properties fo:hyphenate="false"/>
    </style:style>
    <style:style style:name="TextChar" style:display-name="Text Char" style:family="text" style:parent-style-name="DefaultParagraphFont">
      <style:text-properties style:font-name-complex="Times New Roman" fo:font-size="11pt" style:font-size-asian="11pt"/>
    </style:style>
    <style:style style:name="BulletChar" style:display-name="Bullet Char" style:family="text" style:parent-style-name="TextChar">
      <style:text-properties style:font-name-complex="Times New Roman" fo:font-size="11pt" style:font-size-asian="11pt"/>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PlainText" style:display-name="Plain Text" style:family="paragraph" style:parent-style-name="Normal">
      <style:paragraph-properties style:text-autospace="ideograph-alpha" fo:text-align="start" fo:margin-top="0in" fo:margin-bottom="0in"/>
      <style:text-properties style:font-name="Calibri" style:font-size-complex="10.5pt" fo:hyphenate="false"/>
    </style:style>
    <style:style style:name="PlainTextChar" style:display-name="Plain Text Char" style:family="text" style:parent-style-name="DefaultParagraphFont">
      <style:text-properties style:font-name="Calibri" style:font-name-asian="Times New Roman" style:font-name-complex="Times New Roman" fo:font-size="10.5pt" style:font-size-asian="10.5pt" style:font-size-complex="10.5pt"/>
    </style:style>
    <style:style style:name="Index2" style:display-name="Index 2" style:family="paragraph" style:parent-style-name="Normal" style:next-style-name="Normal" style:auto-update="true">
      <style:paragraph-properties fo:margin-top="0in" fo:margin-bottom="0in" fo:margin-left="0.3055in" fo:text-indent="-0.1527in">
        <style:tab-stops/>
      </style:paragraph-properties>
      <style:text-properties fo:hyphenate="false"/>
    </style:style>
    <style:style style:name="Literature" style:display-name="Literature" style:family="paragraph" style:parent-style-name="ListParagraph">
      <style:paragraph-properties fo:margin-left="0in" fo:text-indent="0in">
        <style:tab-stops/>
      </style:paragraph-properties>
      <style:text-properties fo:hyphenate="false"/>
    </style:style>
    <style:style style:name="ListParagraphChar" style:display-name="List Paragraph Char" style:family="text" style:parent-style-name="DefaultParagraphFont">
      <style:text-properties style:font-name="Calibri" style:font-name-complex="Times New Roman" fo:font-size="11pt" style:font-size-asian="11pt" style:font-size-complex="11pt"/>
    </style:style>
    <style:style style:name="LiteratureChar" style:display-name="Literature Char" style:family="text" style:parent-style-name="ListParagraphChar">
      <style:text-properties style:font-name="Calibri" style:font-name-complex="Times New Roman"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0" style:display-name="LFO10">
      <text:list-level-style-bullet text:level="1" text:style-name="WW_CharLFO2LVL1" text:bullet-char="">
        <style:list-level-properties text:space-before="0.5277in" text:min-label-width="0.25in"/>
        <style:text-properties style:font-name="Symbol"/>
      </text:list-level-style-bullet>
      <text:list-level-style-bullet text:level="2" text:style-name="WW_CharLFO2LVL2" text:bullet-char="o">
        <style:list-level-properties text:space-before="1.0277in" text:min-label-width="0.25in"/>
        <style:text-properties style:font-name="Courier New"/>
      </text:list-level-style-bullet>
      <text:list-level-style-bullet text:level="3" text:style-name="WW_CharLFO2LVL3" text:bullet-char="">
        <style:list-level-properties text:space-before="1.5277in" text:min-label-width="0.25in"/>
        <style:text-properties style:font-name="Wingdings"/>
      </text:list-level-style-bullet>
      <text:list-level-style-bullet text:level="4" text:style-name="WW_CharLFO2LVL4" text:bullet-char="">
        <style:list-level-properties text:space-before="2.0277in" text:min-label-width="0.25in"/>
        <style:text-properties style:font-name="Symbol"/>
      </text:list-level-style-bullet>
      <text:list-level-style-bullet text:level="5" text:style-name="WW_CharLFO2LVL5" text:bullet-char="o">
        <style:list-level-properties text:space-before="2.5277in" text:min-label-width="0.25in"/>
        <style:text-properties style:font-name="Courier New"/>
      </text:list-level-style-bullet>
      <text:list-level-style-bullet text:level="6" text:style-name="WW_CharLFO2LVL6" text:bullet-char="">
        <style:list-level-properties text:space-before="3.0277in" text:min-label-width="0.25in"/>
        <style:text-properties style:font-name="Wingdings"/>
      </text:list-level-style-bullet>
      <text:list-level-style-bullet text:level="7" text:style-name="WW_CharLFO2LVL7" text:bullet-char="">
        <style:list-level-properties text:space-before="3.5277in" text:min-label-width="0.25in"/>
        <style:text-properties style:font-name="Symbol"/>
      </text:list-level-style-bullet>
      <text:list-level-style-bullet text:level="8" text:style-name="WW_CharLFO2LVL8" text:bullet-char="o">
        <style:list-level-properties text:space-before="4.0277in" text:min-label-width="0.25in"/>
        <style:text-properties style:font-name="Courier New"/>
      </text:list-level-style-bullet>
      <text:list-level-style-bullet text:level="9" text:style-name="WW_CharLFO2LVL9" text:bullet-char="">
        <style:list-level-properties text:space-before="4.5277in" text:min-label-width="0.25in"/>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 style:display-name="WW_OutlineListStyle">
      <text:list-level-style-number text:level="1" text:style-name="WW_CharLFO3LVL1" style:num-suffix="." style:num-format="I">
        <style:list-level-properties text:space-before="2.0673in" text:min-label-width="0in"/>
      </text:list-level-style-number>
      <text:list-level-style-number text:level="2" text:style-name="WW_CharLFO3LVL2" style:num-suffix="." style:num-format="1">
        <style:list-level-properties text:space-before="0.6895in" text:min-label-width="0in"/>
      </text:list-level-style-number>
      <text:list-level-style-number text:level="3" text:style-name="WW_CharLFO3LVL3" style:num-suffix="." style:num-format="1">
        <style:list-level-properties text:space-before="0.9312in" text:min-label-width="0.25in"/>
      </text:list-level-style-number>
      <text:list-level-style-number text:level="4" text:style-name="WW_CharLFO3LVL4" style:num-suffix=")" style:num-format="a" style:num-letter-sync="true">
        <style:list-level-properties text:space-before="0.3in" text:min-label-width="0.5in"/>
      </text:list-level-style-number>
      <text:list-level-style-number text:level="5" text:style-name="WW_CharLFO3LVL5" style:num-prefix="(" style:num-suffix=")" style:num-format="1">
        <style:list-level-properties text:space-before="0.8in" text:min-label-width="0.5in"/>
      </text:list-level-style-number>
      <text:list-level-style-number text:level="6" text:style-name="WW_CharLFO3LVL6" style:num-prefix="(" style:num-suffix=")" style:num-format="a" style:num-letter-sync="true">
        <style:list-level-properties text:space-before="1.3in" text:min-label-width="0.5in"/>
      </text:list-level-style-number>
      <text:list-level-style-number text:level="7" text:style-name="WW_CharLFO3LVL7" style:num-prefix="(" style:num-suffix=")" style:num-format="i">
        <style:list-level-properties text:space-before="1.8in" text:min-label-width="0.5in"/>
      </text:list-level-style-number>
      <text:list-level-style-number text:level="8" text:style-name="WW_CharLFO3LVL8" style:num-prefix="(" style:num-suffix=")" style:num-format="a" style:num-letter-sync="true">
        <style:list-level-properties text:space-before="2.3in" text:min-label-width="0.5in"/>
      </text:list-level-style-number>
      <text:list-level-style-number text:level="9" text:style-name="WW_CharLFO3LVL9" style:num-prefix="(" style:num-suffix=")" style:num-format="i">
        <style:list-level-properties text:space-before="2.8in" text:min-label-width="0.5in"/>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 style:display-name="LFO2">
      <text:list-level-style-number text:level="1" text:style-name="WW_CharLFO4LVL1" style:num-prefix="[" style:num-suffix="]" style:num-format="1">
        <style:list-level-properties text:space-before="0in" text:min-label-width="0.25in"/>
      </text:list-level-style-number>
      <text:list-level-style-number text:level="2" text:style-name="WW_CharLFO4LVL2" style:num-format="">
        <style:list-level-properties/>
      </text:list-level-style-number>
      <text:list-level-style-number text:level="3" text:style-name="WW_CharLFO4LVL3" style:num-format="">
        <style:list-level-properties/>
      </text:list-level-style-number>
      <text:list-level-style-number text:level="4" text:style-name="WW_CharLFO4LVL4" style:num-format="">
        <style:list-level-properties/>
      </text:list-level-style-number>
      <text:list-level-style-number text:level="5" text:style-name="WW_CharLFO4LVL5" style:num-format="">
        <style:list-level-properties/>
      </text:list-level-style-number>
      <text:list-level-style-number text:level="6" text:style-name="WW_CharLFO4LVL6" style:num-format="">
        <style:list-level-properties/>
      </text:list-level-style-number>
      <text:list-level-style-number text:level="7" text:style-name="WW_CharLFO4LVL7" style:num-format="">
        <style:list-level-properties/>
      </text:list-level-style-number>
      <text:list-level-style-number text:level="8" text:style-name="WW_CharLFO4LVL8" style:num-format="">
        <style:list-level-properties/>
      </text:list-level-style-number>
      <text:list-level-style-number text:level="9" text:style-name="WW_CharLFO4LV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text:style-name="WW_CharOUTLINELVL1" style:num-suffix="." style:num-format="I">
        <style:list-level-properties text:space-before="2.0673in" text:min-label-width="0in"/>
      </text:outline-level-style>
      <text:outline-level-style text:level="2" text:style-name="WW_CharOUTLINELVL2" style:num-suffix="." style:num-format="1">
        <style:list-level-properties text:space-before="0.6895in" text:min-label-width="0in"/>
      </text:outline-level-style>
      <text:outline-level-style text:level="3" text:style-name="WW_CharOUTLINELVL3" style:num-suffix="." style:num-format="1">
        <style:list-level-properties text:space-before="0.9312in" text:min-label-width="0.25in"/>
      </text:outline-level-style>
      <text:outline-level-style text:level="4" text:style-name="WW_CharOUTLINELVL4" style:num-suffix=")" style:num-format="a" style:num-letter-sync="true">
        <style:list-level-properties text:space-before="0.3in" text:min-label-width="0.5in"/>
      </text:outline-level-style>
      <text:outline-level-style text:level="5" text:style-name="WW_CharOUTLINELVL5" style:num-prefix="(" style:num-suffix=")" style:num-format="1">
        <style:list-level-properties text:space-before="0.8in" text:min-label-width="0.5in"/>
      </text:outline-level-style>
      <text:outline-level-style text:level="6" text:style-name="WW_CharOUTLINELVL6" style:num-prefix="(" style:num-suffix=")" style:num-format="a" style:num-letter-sync="true">
        <style:list-level-properties text:space-before="1.3in" text:min-label-width="0.5in"/>
      </text:outline-level-style>
      <text:outline-level-style text:level="7" text:style-name="WW_CharOUTLINELVL7" style:num-prefix="(" style:num-suffix=")" style:num-format="i">
        <style:list-level-properties text:space-before="1.8in" text:min-label-width="0.5in"/>
      </text:outline-level-style>
      <text:outline-level-style text:level="8" text:style-name="WW_CharOUTLINELVL8" style:num-prefix="(" style:num-suffix=")" style:num-format="a" style:num-letter-sync="true">
        <style:list-level-properties text:space-before="2.3in" text:min-label-width="0.5in"/>
      </text:outline-level-style>
      <text:outline-level-style text:level="9" text:style-name="WW_CharOUTLINELVL9" style:num-prefix="(" style:num-suffix=")" style:num-format="i">
        <style:list-level-properties text:space-before="2.8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993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7006in"/>
      </style:footer-style>
    </style:page-layout>
  </office:automatic-styles>
  <office:master-styles>
    <style:master-page style:name="MP0" style:page-layout-name="PL0">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subject>IEEE Transactions on Magnetics</dc:subject>
    <meta:initial-creator>-</meta:initial-creator>
    <dc:creator>Heidenreich, Georg (HC QT EHS TRS)</dc:creator>
    <meta:creation-date>2019-05-29T14:35:00Z</meta:creation-date>
    <dc:date>2019-05-29T14:35:00Z</dc:date>
    <meta:print-date>2019-05-28T12:07:00Z</meta:print-date>
    <meta:template xlink:href="Normal.dotm" xlink:type="simple"/>
    <meta:editing-cycles>2</meta:editing-cycles>
    <meta:editing-duration>PT0S</meta:editing-duration>
    <meta:document-statistic meta:page-count="10" meta:paragraph-count="64" meta:word-count="4838" meta:character-count="32351" meta:row-count="229" meta:non-whitespace-character-count="27577"/>
  </office:meta>
</office:document-meta>
</file>